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/>
    </style:style>
    <style:style style:name="P3" style:parent-style-name="Standard" style:family="paragraph">
      <style:paragraph-properties fo:margin-right="-1.25in">
        <style:tab-stops>
          <style:tab-stop style:type="left" style:position="-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paragraph-properties fo:margin-left="0.1972in" fo:margin-right="-1.25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5" style:parent-style-name="Standard" style:family="paragraph">
      <style:paragraph-properties fo:margin-left="0.1972in" fo:margin-right="-1.25in">
        <style:tab-stops>
          <style:tab-stop style:type="left" style:position="-0.25in"/>
        </style:tab-stops>
      </style:paragraph-properties>
    </style:style>
    <style:style style:name="T6" style:parent-style-name="Kappaleenoletusfontti" style:family="text">
      <style:text-properties style:font-name="Arial" style:font-name-complex="Arial"/>
    </style:style>
    <style:style style:name="T7" style:parent-style-name="Kappaleenoletusfontti" style:family="text">
      <style:text-properties style:font-name="Arial" style:font-name-complex="Arial"/>
    </style:style>
    <style:style style:name="T8" style:parent-style-name="Kappaleenoletusfontti" style:family="text">
      <style:text-properties style:font-name="Arial" style:font-name-complex="Arial"/>
    </style:style>
    <style:style style:name="T9" style:parent-style-name="Kappaleenoletusfontti" style:family="text">
      <style:text-properties style:font-name="Arial" style:font-name-complex="Arial"/>
    </style:style>
    <style:style style:name="T10" style:parent-style-name="Kappaleenoletusfontti" style:family="text">
      <style:text-properties style:font-name="Arial" style:font-name-complex="Arial"/>
    </style:style>
    <style:style style:name="T11" style:parent-style-name="Kappaleenoletusfontti" style:family="text">
      <style:text-properties style:font-name="Arial" style:font-name-complex="Arial"/>
    </style:style>
    <style:style style:name="T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left="0.1972in" fo:margin-right="-1.25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left="0.1972in" fo:margin-right="-1.25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right="-1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-0.125in" fo:margin-right="-1in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margin-left="-0.125in" fo:margin-right="-0.0006in">
        <style:tab-stops>
          <style:tab-stop style:type="left" style:position="-0.125in"/>
        </style:tab-stops>
      </style:paragraph-properties>
    </style:style>
    <style:style style:name="T18" style:parent-style-name="Kappaleenoletusfontti" style:family="text">
      <style:text-properties style:font-name="Arial" style:font-name-complex="Arial"/>
    </style:style>
    <style:style style:name="T19" style:parent-style-name="Kappaleenoletusfontti" style:family="text">
      <style:text-properties style:font-name="Arial" style:font-name-complex="Arial" fo:font-weight="bold" style:font-weight-asian="bold"/>
    </style:style>
    <style:style style:name="T20" style:parent-style-name="Kappaleenoletusfontti" style:family="text">
      <style:text-properties style:font-name="Arial" style:font-name-complex="Arial"/>
    </style:style>
    <style:style style:name="T21" style:parent-style-name="Kappaleenoletusfontti" style:family="text">
      <style:text-properties style:font-name="Arial" style:font-name-complex="Arial"/>
    </style:style>
    <style:style style:name="T2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3" style:parent-style-name="Kappaleenoletusfontti" style:family="text">
      <style:text-properties style:font-name="Arial" style:font-name-complex="Arial"/>
    </style:style>
    <style:style style:name="T2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left="-0.125in" fo:margin-right="-1in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TableColumn27" style:family="table-column">
      <style:table-column-properties style:column-width="6.875in" style:use-optimal-column-width="false"/>
    </style:style>
    <style:style style:name="Table26" style:family="table">
      <style:table-properties style:width="6.875in" fo:margin-left="-0.12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502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ableColumn44" style:family="table-column">
      <style:table-column-properties style:column-width="1.3215in" style:use-optimal-column-width="false"/>
    </style:style>
    <style:style style:name="TableColumn45" style:family="table-column">
      <style:table-column-properties style:column-width="1.368in" style:use-optimal-column-width="false"/>
    </style:style>
    <style:style style:name="TableColumn46" style:family="table-column">
      <style:table-column-properties style:column-width="4.1972in" style:use-optimal-column-width="false"/>
    </style:style>
    <style:style style:name="Table43" style:family="table">
      <style:table-properties style:width="6.8868in" fo:margin-left="-0.1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/>
    </style:style>
    <style:style style:name="TableRow56" style:family="table-row">
      <style:table-row-properties style:min-row-height="0.193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TableRow64" style:family="table-row">
      <style:table-row-properties style:min-row-height="0.2104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TableRow72" style:family="table-row">
      <style:table-row-properties style:min-row-height="0.3083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TableRow80" style:family="table-row">
      <style:table-row-properties style:min-row-height="0.4145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Arial" style:font-name-complex="Arial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T96" style:parent-style-name="Kappaleenoletusfontti" style:family="text">
      <style:text-properties style:font-name="Arial" style:font-name-complex="Arial" fo:font-weight="bold" style:font-weight-asian="bold"/>
    </style:style>
    <style:style style:name="T97" style:parent-style-name="Kappaleenoletusfontti" style:family="text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T102" style:parent-style-name="Kappaleenoletusfontti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4689in" svg:height="0.48976in" style:rel-width="scale" style:rel-height="scale"><draw:image xlink:href="media/image1.jpeg" xlink:type="simple" xlink:show="embed" xlink:actuate="onLoad"/><svg:title/><svg:desc/></draw:frame><text:tab/><text:tab/><text:tab/><text:tab/><text:tab/><text:tab/><text:tab/><text:tab/><text:tab/>LASKU</text:p>
      <text:p text:style-name="P3"><text:tab/><text:tab/><text:tab/><text:tab/><text:tab/><text:tab/></text:p>
      <text:p text:style-name="P4">Talentia Lappi ry</text:p>
      <text:p text:style-name="P5"><text:span text:style-name="T6">c/o Inkeröinen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öytäkirja <text:s/>__ / 2021 <text:s/>__§, __§</text:span></text:p>
      <text:p text:style-name="P13">Longinpääntie 499<text:tab/><text:tab/><text:tab/><text:tab/><text:tab/><text:tab/><text:tab/></text:p>
      <text:p text:style-name="P14">95520 Tornio<text:tab/><text:tab/><text:tab/><text:tab/><text:tab/><text:tab/><text:tab/><text:tab/><text:tab/><text:tab/><text:tab/></text:p>
      <text:p text:style-name="P15"/>
      <text:p text:style-name="P16"/>
      <text:p text:style-name="P17"><text:span text:style-name="T18">Täytä<text:s/></text:span><text:span text:style-name="T19">jokaista</text:span><text:span text:style-name="T20"><text:s/>maksutapahtumaa kohden oma laskupohja. Liitä laskuun alkuperäiset kuitit,<text:s/></text:span><text:span text:style-name="T21">päivää ja allekirjoita lasku. Puutteellisesti täytettyä laskua ei hyväksytä maksettavaksi.<text:s/></text:span><text:span text:style-name="T22">Älä</text:span><text:span text:style-name="T23"><text:s/></text:span><text:span text:style-name="T24">niittaa tai teippaa kuittia laskupohjaan kiinni.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MAKSUNSAAJAN TIEDOT</text:p>
          </table:table-cell>
        </table:table-row>
        <table:table-row table:style-name="TableRow31">
          <table:table-cell table:style-name="TableCell32">
            <text:p text:style-name="P33">Nimi (ja sotu palkkoja/palkkioita laskuttaessasi)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Pankki ja tilinumero (IBAN)</text:p>
            <text:p text:style-name="P39"/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LASKUN ERITTELY</text:p>
          </table:table-cell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>Päivämäärä</text:p>
          </table:table-cell>
          <table:table-cell table:style-name="TableCell54" table:number-columns-spanned="2">
            <text:p text:style-name="P55">Tapahtuma-/kuluselitys <text:s text:c="38"/>Summa</text:p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 table:number-columns-spanned="2"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 table:number-columns-spanned="2"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 text:c="64"/><text:s text:c="57"/></text:p>
            <text:p text:style-name="P91"><text:s text:c="76"/>Yhteensä</text:p>
            <text:p text:style-name="P92"/>
          </table:table-cell>
          <table:covered-table-cell/>
          <table:covered-table-cell/>
        </table:table-row>
      </table:table>
      <text:p text:style-name="P93"/>
      <text:p text:style-name="P94"/>
      <text:p text:style-name="P95"/>
      <text:p text:style-name="Standard"><text:span text:style-name="T96">Allekirjoitus:</text:span><text:span text:style-name="T97"><text:s text:c="11"/>_______________________________________ <text:s text:c="3"/>___/___ 2021</text:span></text:p>
      <text:p text:style-name="P98"/>
      <text:p text:style-name="P99"/>
      <text:p text:style-name="P100">Maksaja:<text:s/><text:s text:c="17"/>_______________________________________ <text:s text:c="3"/>___/___ 2021</text:p>
      <text:p text:style-name="P101"/>
      <text:p text:style-name="Standard"><text:span text:style-name="T102">Hyväksyjä: <text:s text:c="14"/>_______________________________________ <text:s text:c="3"/>___/___ 202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iväliä" style:display-name="Ei väliä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Seliteteksti" style:display-name="Selitetekst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YlätunnisteChar" style:display-name="Ylätunniste Char" style:family="text" style:parent-style-name="Kappaleenoletusfontti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AlatunnisteChar" style:display-name="Alatunniste Char" style:family="text" style:parent-style-name="Kappaleenoletusfontti"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SelitetekstiChar" style:display-name="Seliteteksti Char" style:family="text" style:parent-style-name="Kappaleenoletusfontti">
      <style:text-properties style:font-name="Tahoma" style:font-name-asian="Times New Roman" style:font-name-complex="Tahoma" fo:font-size="8pt" style:font-size-asian="8pt" style:font-size-complex="8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Kappaleenoletusfontti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Ylätunniste"><text:tab/><text:tab/><text:span text:style-name="T2">Tiliöintinumero</text:span></text:p>
      </style:header>
      <style:header-left>
        <text:p text:style-name="Ylätunniste"/>
      </style:header-left>
      <style:footer>
        <text:p text:style-name="Alatunniste"/>
      </style:footer>
      <style:footer-left>
        <text:p text:style-name="Alatunnist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ja</meta:initial-creator>
    <dc:creator>Talentia Lappi</dc:creator>
    <meta:creation-date>2021-01-09T18:59:00Z</meta:creation-date>
    <dc:date>2021-01-09T18:59:00Z</dc:date>
    <meta:print-date>2017-05-09T10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Pe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17" meta:character-count="1063" meta:row-count="7" meta:non-whitespace-character-count="948"/>
  </office:meta>
</office:document-meta>
</file>